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DICTAMEN">
      <style:text-properties officeooo:paragraph-rsid="0037351e"/>
    </style:style>
    <style:style style:name="P7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8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0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11" style:family="paragraph" style:parent-style-name="DICTAMEN">
      <style:text-properties fo:font-size="10.5pt" fo:font-style="italic" fo:font-weight="bold" officeooo:rsid="003a1976" officeooo:paragraph-rsid="003a1976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officeooo:rsid="0026de2c" style:font-size-asian="11pt" style:font-size-complex="11pt"/>
    </style:style>
    <style:style style:name="T3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354c46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37351e" style:font-size-asian="11pt" style:font-weight-asian="bold" style:font-size-complex="11pt" style:font-weight-complex="bold"/>
    </style:style>
    <style:style style:name="T6" style:family="text">
      <style:text-properties officeooo:rsid="00331328"/>
    </style:style>
    <style:style style:name="T7" style:family="text">
      <style:text-properties officeooo:rsid="003409b0"/>
    </style:style>
    <style:style style:name="T8" style:family="text">
      <style:text-properties officeooo:rsid="0026de2c"/>
    </style:style>
    <style:style style:name="T9" style:family="text">
      <style:text-properties officeooo:rsid="00354c46"/>
    </style:style>
    <style:style style:name="T10" style:family="text">
      <style:text-properties officeooo:rsid="0037351e"/>
    </style:style>
    <style:style style:name="T11" style:family="text">
      <style:text-properties officeooo:rsid="0038b38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Diputadas y Diputados de Santa Fe:</text:p>
      <text:p text:style-name="P6">La Comisión de <text:span text:style-name="T8">Promoción Comunitaria</text:span> ha considerado el <text:span text:style-name="T7">P</text:span>royecto de <text:span text:style-name="T6">Comunicación</text:span><text:span text:style-name="T2"> </text:span><text:span text:style-name="T5">37377</text:span><text:span text:style-name="T3"> – CD – </text:span><text:span text:style-name="T4">UCR-FPCS</text:span><text:span text:style-name="T2">, </text:span>de l<text:span text:style-name="T9">os</text:span> diputad<text:span text:style-name="T9">os CANDIDO, BASTIA y GONZALEZ</text:span>, <text:bookmark text:name="caratula37207"/>por el cual se solicita a través del organismo que corresponda disponga informar si ha suscripto convenio de seguridad alimentaria con el <text:span text:style-name="T10">G</text:span>obierno <text:span text:style-name="T10">N</text:span>acional para el año 2020; y, por las razones expuestas en los fundamentos y las que podrá dar el miembro informante, habiendo realizado modificaciones de forma en el texto, esta Comisión aconseja la aprobación del mismo, que a continuación se transcribe:</text:p>
      <text:p text:style-name="P8"/>
      <text:p text:style-name="P8">PROYECTO DE COMUNICACION</text:p>
      <text:p text:style-name="DICTAMEN">La Cámara de Diputados de la Provincia vería con <text:span text:style-name="T10">agrado</text:span> que el Poder Ejecutivo, por intermedio del organismo <text:span text:style-name="T10">que</text:span> corresponda informe lo siguiente:</text:p>
      <text:p text:style-name="P6">a) <text:span text:style-name="T10">s</text:span>i ha suscripto convenio de seguridad alimentaria con el Gobierno Nacional para el año 2020. En caso afirmativo acompañe copia, </text:p>
      <text:p text:style-name="P6">b) <text:span text:style-name="T10">c</text:span>antidad de beneficiarios de la Tarjeta Única de Ciudadanía; <text:span text:style-name="T10">y,</text:span> </text:p>
      <text:p text:style-name="P6"><text:span text:style-name="T10">c</text:span>) <text:span text:style-name="T10">c</text:span>antidad de beneficiarios de la Tarjeta Única de Ciudadanía incluidos dentro de la Tarjeta Alimentar implementada por el Gobierno Nacional.</text:p>
      <text:p text:style-name="DICTAMEN"/>
      <text:p text:style-name="P10">SALA DE COMISION, <text:span text:style-name="T11">03 de junio de 2020</text:span></text:p>
      <text:p text:style-name="P10"/>
      <text:p text:style-name="P11">FIRMANTES: ARCANDO-CIANCIO-CORGNIALI-ARMAS BELAVI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0T11:43:18.260828046</dc:date>
    <meta:editing-cycles>21</meta:editing-cycles>
    <meta:editing-duration>P1DT2H48M40S</meta:editing-duration>
    <meta:generator>LibreOffice/6.3.4.2$Linux_X86_64 LibreOffice_project/30$Build-2</meta:generator>
    <meta:print-date>2020-06-04T08:27:23.001758816</meta:print-date>
    <meta:document-statistic meta:table-count="0" meta:image-count="1" meta:object-count="0" meta:page-count="1" meta:paragraph-count="12" meta:word-count="202" meta:character-count="1333" meta:non-whitespace-character-count="1136"/>
  </office:meta>
</office:document-meta>
</file>